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yriadProRegular" svg:font-family="MyriadProRegular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variant="normal" fo:text-transform="none" fo:color="#333333" loext:opacity="100%" style:font-name="MyriadProRegular" fo:font-size="9.60000038146973pt" fo:letter-spacing="normal" fo:font-style="normal" fo:font-weight="normal"/>
    </style:style>
    <style:style style:name="T2" style:family="text">
      <style:text-properties fo:font-variant="normal" fo:text-transform="none" fo:color="#333333" loext:opacity="100%" fo:font-size="9.60000038146973pt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Αυτό το πρόγραμμα <text:s/>παρέχει βαθύτερες και λεπτομερέστερες σπουδές στην φυσική, την φυσιολογία, στην θεωρία της αποσυμπίεσης, στο θαλάσσιο περιβάλλον και στον καταδυτικό εξοπλισμό. Είναι απαραίτητο για μερικά από τα περισσότερα προγράμματα επαγγελματικής κατάδυσης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yriadProRegular" svg:font-family="MyriadProRegular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1T22:10:12.766000000</meta:creation-date>
    <dc:date>2023-01-01T22:11:50.133000000</dc:date>
    <meta:editing-duration>PT1M3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" meta:word-count="33" meta:character-count="265" meta:non-whitespace-character-count="230"/>
  </office:meta>
</office:document-meta>
</file>