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fo:color="#40404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" style:family="paragraph">
      <style:paragraph-properties fo:line-height="100.00%" fo:text-align="justify" fo:margin-bottom="6.00pt"/>
    </style:style>
  </office:automatic-styles>
  <office:body>
    <office:text>
      <text:p text:style-name="P1"><text:span text:style-name="T1">SSI<text:s text:c="2"/></text:span><text:span text:style-name="T2">Ε</text:span><text:span text:style-name="T3">ιδικότητα: Κατάδυση από Σκάφος</text:span></text:p>
      <text:p text:style-name="P1"><text:span text:style-name="T4"/></text:p>
      <text:p text:style-name="P1"><text:span text:style-name="T4"/></text:p>
      <text:p text:style-name="P2"><draw:frame text:anchor-type="as-char" svg:width="116.42mm" svg:height="67.73mm" style:rel-width="scale" style:rel-height="scale"><draw:object-ole xlink:href="OleObj1"/><draw:image xlink:href="ObjectReplacements/OleObj1"/></draw:frame><text:span text:style-name="T4"/></text:p>
      <text:p text:style-name="P3"><text:span text:style-name="T5"><text:tab/></text:span></text:p>
      <text:p text:style-name="P3"><text:span text:style-name="T5"><text:tab/></text:span></text:p>
      <text:p text:style-name="P3"><text:span text:style-name="T5"><text:tab/></text:span></text:p>
      <text:p text:style-name="P4"><text:span text:style-name="T5"><text:tab/></text:span><text:span text:style-name="T6">Οι περισσότερες από τις καταδύσεις που θα κάνετε στις διακοπές θα πραγματοποιηθούν από μια βάρκα κατάδυσης. η ειδικότητα<text:s/></text:span><text:span text:style-name="T7">«<text:s/></text:span><text:span text:style-name="T8">ΚΑΤΑΔΥΣΗ ΑΠΟ ΣΚΑΦΟΣ</text:span><text:span text:style-name="T9">»</text:span><text:span text:style-name="T10"><text:s/></text:span><text:span text:style-name="T11">δεν είναι μόνο κατάδυση από σκάφος - είναι εγγύηση για μια επιτυχημένη και ξεκούραστη κατάδυση στις διακοπές!</text:span></text:p>
      <text:p text:style-name="P4"><text:span text:style-name="T12"/></text:p>
      <text:p text:style-name="P4"><text:span text:style-name="T13"> <text:tab/></text:span><text:span text:style-name="T14">Στη ειδικότητα<text:s/></text:span><text:span text:style-name="T15">«</text:span><text:span text:style-name="T16">κατάδυση από σκάφος</text:span><text:span text:style-name="T17">»<text:s text:c="2"/></text:span><text:span text:style-name="T18">θα μάθετε τις σωστές τεχνικές καταδύσεων απο σκάφος, εισόδου, εξόδου από σκάφος κ.α </text:span></text:p>
      <text:p text:style-name="P4"><text:span text:style-name="T19"/></text:p>
      <text:p text:style-name="P4"><text:span text:style-name="T19"/></text:p>
      <text:p text:style-name="P4"><text:span text:style-name="T20">Περιεχόμενο μαθήματος:</text:span></text:p>
      <text:p text:style-name="P4"><text:span text:style-name="T21"/></text:p>
      <text:p text:style-name="P4"><text:span text:style-name="T22">•</text:span><text:span text:style-name="T23"><text:s/></text:span><text:span text:style-name="T24">Επιλογή την κατάδυση από σκάφος </text:span></text:p>
      <text:p text:style-name="P4"><text:span text:style-name="T25">•</text:span><text:span text:style-name="T26"><text:s/></text:span><text:span text:style-name="T27">Προετοιμασία για το ταξίδι σας</text:span></text:p>
      <text:p text:style-name="P4"><text:span text:style-name="T28">•</text:span><text:span text:style-name="T29"><text:s/></text:span><text:span text:style-name="T30">Ταξιδεύοντας για κατάδυση με το σκάφος </text:span></text:p>
      <text:p text:style-name="P4"><text:span text:style-name="T31">•</text:span><text:span text:style-name="T32"><text:s/></text:span><text:span text:style-name="T33">Κατάδυση από το σκάφος </text:span></text:p>
      <text:p text:style-name="P4"><text:span text:style-name="T34">•</text:span><text:span text:style-name="T35"><text:s/></text:span><text:span text:style-name="T36">Τελειώνοντας το ταξίδι σας</text:span></text:p>
      <text:p text:style-name="P5"><text:span text:style-name="T37"/></text:p>
      <text:p text:style-name="P6"><text:span text:style-name="T38">  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